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83cm" fo:margin-left="-0.191cm" fo:margin-top="0cm" fo:margin-bottom="0cm" table:align="left"/>
    </style:style>
    <style:style style:name="Tabela1.A" style:family="table-column">
      <style:table-column-properties style:column-width="15.483cm"/>
    </style:style>
    <style:style style:name="Tabela1.1" style:family="table-row">
      <style:table-row-properties style:min-row-height="0.182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2" style:family="table-row">
      <style:table-row-properties style:min-row-height="10.659cm" fo:keep-together="auto"/>
    </style:style>
    <style:style style:name="Tabela2" style:family="table">
      <style:table-properties style:width="16.404cm" fo:margin-left="-0.191cm" fo:margin-top="0cm" fo:margin-bottom="0cm" table:align="left"/>
    </style:style>
    <style:style style:name="Tabela2.A" style:family="table-column">
      <style:table-column-properties style:column-width="16.404cm"/>
    </style:style>
    <style:style style:name="Tabela2.1" style:family="table-row">
      <style:table-row-properties style:min-row-height="0.508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paragraph-rsid="0004272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-Roman" fo:font-size="12pt" officeooo:paragraph-rsid="00042724" style:font-size-asian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-Roman" fo:font-size="12pt" officeooo:paragraph-rsid="00042724" style:font-size-asian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-Roman" fo:font-size="12pt" officeooo:paragraph-rsid="00042724" style:font-size-asian="12pt"/>
    </style:style>
    <style:style style:name="P5" style:family="paragraph" style:parent-style-name="Standard">
      <style:text-properties fo:color="#000000" style:font-name="Times-Roman" fo:font-size="12pt" officeooo:paragraph-rsid="00042724" style:font-size-asian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-Roman" fo:font-size="12pt" officeooo:rsid="0007b395" officeooo:paragraph-rsid="0007b395" style:font-size-asian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-Roman" fo:font-size="12pt" officeooo:rsid="000e2764" officeooo:paragraph-rsid="000e2764" style:font-size-asian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-Roman" fo:font-size="12pt" fo:font-weight="bold" officeooo:paragraph-rsid="00042724" style:font-size-asian="12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-Roman" fo:font-size="12pt" fo:font-weight="bold" officeooo:rsid="0019d42b" officeooo:paragraph-rsid="00042724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272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042724"/>
    </style:style>
    <style:style style:name="P12" style:family="paragraph" style:parent-style-name="Standard">
      <style:paragraph-properties fo:text-align="start" style:justify-single-word="false"/>
      <style:text-properties officeooo:paragraph-rsid="0007b395"/>
    </style:style>
    <style:style style:name="P13" style:family="paragraph" style:parent-style-name="Standard">
      <style:paragraph-properties fo:text-align="start" style:justify-single-word="false"/>
      <style:text-properties officeooo:paragraph-rsid="001e7712"/>
    </style:style>
    <style:style style:name="P14" style:family="paragraph" style:parent-style-name="Standard">
      <style:paragraph-properties fo:text-align="justify" style:justify-single-word="false"/>
      <style:text-properties officeooo:paragraph-rsid="00042724"/>
    </style:style>
    <style:style style:name="P15" style:family="paragraph" style:parent-style-name="Standard">
      <style:paragraph-properties fo:text-align="start" style:justify-single-word="false"/>
      <style:text-properties fo:font-weight="bold" officeooo:paragraph-rsid="00042724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-Roman" fo:font-size="12pt" officeooo:paragraph-rsid="00042724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Times-Roman" fo:font-size="12pt" officeooo:paragraph-rsid="00042724" style:font-size-asian="12pt"/>
    </style:style>
    <style:style style:name="P18" style:family="paragraph" style:parent-style-name="Standard">
      <style:paragraph-properties fo:text-align="center" style:justify-single-word="false"/>
      <style:text-properties style:font-name="Times-Roman" fo:font-size="12pt" fo:font-weight="bold" officeooo:paragraph-rsid="00042724" style:font-size-asian="12pt" style:font-weight-asian="bold" style:font-weight-complex="bold"/>
    </style:style>
    <style:style style:name="P19" style:family="paragraph" style:parent-style-name="Standard">
      <style:text-properties officeooo:paragraph-rsid="00042724"/>
    </style:style>
    <style:style style:name="P20" style:family="paragraph" style:parent-style-name="Standard">
      <style:paragraph-properties fo:text-align="justify" style:justify-single-word="false"/>
      <style:text-properties officeooo:rsid="000615d9" officeooo:paragraph-rsid="000615d9"/>
    </style:style>
    <style:style style:name="P21" style:family="paragraph" style:parent-style-name="Standard">
      <style:paragraph-properties fo:text-align="center" style:justify-single-word="false"/>
      <style:text-properties officeooo:paragraph-rsid="00042724"/>
    </style:style>
    <style:style style:name="P2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officeooo:paragraph-rsid="00042724" style:font-size-asian="10pt" style:font-size-complex="10pt"/>
    </style:style>
    <style:style style:name="P2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042724"/>
    </style:style>
    <style:style style:name="P24" style:family="paragraph" style:parent-style-name="Default">
      <style:paragraph-properties fo:margin-left="0cm" fo:margin-right="0cm" fo:margin-top="0cm" fo:margin-bottom="0.192cm" loext:contextual-spacing="false" fo:text-indent="0cm" style:auto-text-indent="false"/>
      <style:text-properties style:text-line-through-style="none" style:text-line-through-type="none" style:font-name="Times New Roman" fo:font-size="10pt" style:text-underline-style="none" fo:font-weight="normal" officeooo:paragraph-rsid="00042724" style:font-size-asian="10pt" style:font-weight-asian="normal"/>
    </style:style>
    <style:style style:name="P25" style:family="paragraph" style:parent-style-name="Default">
      <style:paragraph-properties fo:margin-left="0cm" fo:margin-right="0cm" fo:margin-top="0cm" fo:margin-bottom="0.192cm" loext:contextual-spacing="false" fo:text-indent="0cm" style:auto-text-indent="false"/>
      <style:text-properties style:font-name="Times New Roman" fo:font-size="10pt" officeooo:paragraph-rsid="00042724" style:font-size-asian="10pt" style:font-size-complex="10pt"/>
    </style:style>
    <style:style style:name="P26" style:family="paragraph" style:parent-style-name="Default">
      <style:paragraph-properties fo:margin-left="0cm" fo:margin-right="0cm" fo:margin-top="0cm" fo:margin-bottom="0.192cm" loext:contextual-spacing="false" fo:text-indent="0cm" style:auto-text-indent="false"/>
      <style:text-properties style:font-name="Times New Roman" officeooo:paragraph-rsid="00042724"/>
    </style:style>
    <style:style style:name="P27" style:family="paragraph" style:parent-style-name="Default">
      <style:paragraph-properties fo:margin-left="0cm" fo:margin-right="0cm" fo:margin-top="0cm" fo:margin-bottom="0.192cm" loext:contextual-spacing="false" fo:text-indent="0cm" style:auto-text-indent="false"/>
      <style:text-properties style:font-name="Times New Roman" officeooo:paragraph-rsid="0012b70c"/>
    </style:style>
    <style:style style:name="P28" style:family="paragraph" style:parent-style-name="Default">
      <style:paragraph-properties>
        <style:tab-stops/>
      </style:paragraph-properties>
      <style:text-properties fo:color="#1c1e20" style:font-name="Times New Roman" fo:font-size="11pt" officeooo:paragraph-rsid="00042724" style:font-size-asian="11pt"/>
    </style:style>
    <style:style style:name="P29" style:family="paragraph" style:parent-style-name="Default">
      <style:text-properties fo:color="#1c1e20" style:font-name="Times New Roman" fo:font-size="11pt" fo:font-weight="bold" officeooo:paragraph-rsid="00042724" style:font-size-asian="11pt" style:font-weight-asian="bold"/>
    </style:style>
    <style:style style:name="P30" style:family="paragraph" style:parent-style-name="Default">
      <style:paragraph-properties fo:text-align="start" style:justify-single-word="false"/>
      <style:text-properties fo:color="#1c1e20" style:text-line-through-style="none" style:text-line-through-type="none" style:font-name="Times New Roman" fo:font-size="11pt" style:text-underline-style="none" fo:font-weight="bold" officeooo:paragraph-rsid="00042724" style:font-size-asian="11pt" style:font-weight-asian="bold"/>
    </style:style>
    <style:style style:name="P31" style:family="paragraph" style:parent-style-name="Default">
      <style:text-properties fo:color="#1c1e20" style:text-line-through-style="none" style:text-line-through-type="none" style:font-name="Times New Roman" fo:font-size="11pt" style:text-underline-style="none" fo:font-weight="bold" officeooo:paragraph-rsid="00042724" style:font-size-asian="11pt" style:font-weight-asian="bold"/>
    </style:style>
    <style:style style:name="P32" style:family="paragraph" style:parent-style-name="Default">
      <style:paragraph-properties>
        <style:tab-stops/>
      </style:paragraph-properties>
      <style:text-properties fo:color="#1c1e20" style:text-line-through-style="none" style:text-line-through-type="none" style:font-name="Times New Roman" fo:font-size="11pt" style:text-underline-style="none" officeooo:paragraph-rsid="00042724" style:font-size-asian="11pt"/>
    </style:style>
    <style:style style:name="P33" style:family="paragraph" style:parent-style-name="Default">
      <style:paragraph-properties>
        <style:tab-stops/>
      </style:paragraph-properties>
      <style:text-properties fo:color="#1c1e20" style:text-line-through-style="none" style:text-line-through-type="none" style:font-name="Times New Roman" fo:font-size="11pt" fo:font-style="normal" style:text-underline-style="none" officeooo:paragraph-rsid="00042724" style:font-size-asian="11pt" style:font-style-asian="normal"/>
    </style:style>
    <style:style style:name="P34" style:family="paragraph" style:parent-style-name="Default">
      <style:text-properties fo:color="#1c1e20" style:text-line-through-style="none" style:text-line-through-type="none" style:font-name="Times New Roman" fo:font-size="11pt" fo:font-style="normal" style:text-underline-style="none" officeooo:paragraph-rsid="00042724" style:font-size-asian="11pt" style:font-style-asian="normal"/>
    </style:style>
    <style:style style:name="P35" style:family="paragraph" style:parent-style-name="Default">
      <style:paragraph-properties>
        <style:tab-stops/>
      </style:paragraph-properties>
      <style:text-properties fo:color="#1c1e20" style:text-line-through-style="none" style:text-line-through-type="none" style:font-name="Times New Roman" fo:font-size="11pt" fo:font-style="normal" style:text-underline-style="none" fo:font-weight="bold" officeooo:paragraph-rsid="00042724" style:font-size-asian="11pt" style:font-style-asian="normal" style:font-weight-asian="bold"/>
    </style:style>
    <style:style style:name="P36" style:family="paragraph" style:parent-style-name="Default">
      <style:paragraph-properties>
        <style:tab-stops/>
      </style:paragraph-properties>
      <style:text-properties fo:color="#1c1e20" style:text-line-through-style="none" style:text-line-through-type="none" style:font-name="Times New Roman" fo:font-size="11pt" fo:font-style="normal" style:text-underline-style="none" fo:font-weight="bold" officeooo:rsid="00245693" officeooo:paragraph-rsid="00042724" style:font-size-asian="11pt" style:font-style-asian="normal" style:font-weight-asian="bold"/>
    </style:style>
    <style:style style:name="P37" style:family="paragraph" style:parent-style-name="Default">
      <style:paragraph-properties>
        <style:tab-stops/>
      </style:paragraph-properties>
      <style:text-properties fo:color="#1c1e20" style:text-line-through-style="none" style:text-line-through-type="none" style:font-name="Times New Roman" fo:font-size="10pt" fo:font-style="italic" style:text-underline-style="none" officeooo:paragraph-rsid="00042724" style:font-size-asian="10pt" style:font-style-asian="italic"/>
    </style:style>
    <style:style style:name="P38" style:family="paragraph" style:parent-style-name="Default">
      <style:text-properties fo:color="#1c1e20" style:text-line-through-style="none" style:text-line-through-type="none" style:font-name="Times New Roman" fo:font-size="10pt" style:text-underline-style="none" fo:font-weight="normal" officeooo:paragraph-rsid="00042724" style:font-size-asian="10pt" style:font-weight-asian="normal"/>
    </style:style>
    <style:style style:name="P39" style:family="paragraph" style:parent-style-name="Default">
      <style:paragraph-properties fo:text-align="start" style:justify-single-word="false"/>
      <style:text-properties style:font-name="Times New Roman" officeooo:paragraph-rsid="00042724"/>
    </style:style>
    <style:style style:name="P40" style:family="paragraph" style:parent-style-name="Default">
      <style:paragraph-properties>
        <style:tab-stops/>
      </style:paragraph-properties>
      <style:text-properties style:font-name="Times New Roman" officeooo:paragraph-rsid="00042724"/>
    </style:style>
    <style:style style:name="P41" style:family="paragraph" style:parent-style-name="Default">
      <style:paragraph-properties>
        <style:tab-stops/>
      </style:paragraph-properties>
      <style:text-properties style:text-line-through-style="none" style:text-line-through-type="none" style:font-name="Times New Roman" fo:font-size="10pt" fo:font-style="italic" style:text-underline-style="none" officeooo:paragraph-rsid="00042724" style:font-size-asian="10pt" style:font-style-asian="italic"/>
    </style:style>
    <style:style style:name="P42" style:family="paragraph" style:parent-style-name="Default">
      <style:text-properties officeooo:paragraph-rsid="00184343"/>
    </style:style>
    <style:style style:name="P43" style:family="paragraph" style:parent-style-name="Default">
      <loext:graphic-properties draw:fill="none"/>
      <style:paragraph-properties fo:margin-left="0cm" fo:margin-right="-1cm" fo:text-align="start" style:justify-single-word="false" fo:text-indent="0cm" style:auto-text-indent="false" fo:background-color="transparent">
        <style:tab-stops/>
      </style:paragraph-properties>
      <style:text-properties fo:color="#1c1e20" style:text-line-through-style="none" style:text-line-through-type="none" style:font-name="Times New Roman" fo:font-size="11pt" fo:font-style="normal" style:text-underline-style="none" officeooo:paragraph-rsid="00042724" style:font-size-asian="11pt" style:font-style-asian="normal"/>
    </style:style>
    <style:style style:name="T1" style:family="text">
      <style:text-properties fo:color="#000000"/>
    </style:style>
    <style:style style:name="T2" style:family="text">
      <style:text-properties fo:color="#000000" style:font-name="Times-Roman" fo:font-size="12pt" style:font-size-asian="12pt"/>
    </style:style>
    <style:style style:name="T3" style:family="text">
      <style:text-properties fo:color="#000000" style:font-name="Times-Roman" fo:font-size="12pt" officeooo:rsid="0016c122" style:font-size-asian="12pt"/>
    </style:style>
    <style:style style:name="T4" style:family="text">
      <style:text-properties fo:color="#000000" style:font-name="Times-Roman" fo:font-size="12pt" officeooo:rsid="00173ec2" style:font-size-asian="12pt"/>
    </style:style>
    <style:style style:name="T5" style:family="text">
      <style:text-properties fo:color="#000000" style:font-name="Times-Roman" fo:font-size="12pt" officeooo:rsid="0019d42b" style:font-size-asian="12pt"/>
    </style:style>
    <style:style style:name="T6" style:family="text">
      <style:text-properties fo:color="#000000" style:font-name="Times-Roman" fo:font-size="12pt" officeooo:rsid="00208a85" style:font-size-asian="12pt"/>
    </style:style>
    <style:style style:name="T7" style:family="text">
      <style:text-properties fo:color="#000000" style:font-name="Times-Roman" fo:font-size="12pt" officeooo:rsid="001b5ead" style:font-size-asian="12pt"/>
    </style:style>
    <style:style style:name="T8" style:family="text">
      <style:text-properties fo:color="#000000" style:font-name="Times-Roman" fo:font-size="12pt" officeooo:rsid="0007b395" style:font-size-asian="12pt"/>
    </style:style>
    <style:style style:name="T9" style:family="text">
      <style:text-properties fo:color="#000000" style:font-name="Times-Roman" fo:font-size="12pt" officeooo:rsid="00099928" style:font-size-asian="12pt"/>
    </style:style>
    <style:style style:name="T10" style:family="text">
      <style:text-properties fo:color="#000000" style:font-name="Times-Roman" fo:font-size="12pt" officeooo:rsid="001c84d3" style:font-size-asian="12pt"/>
    </style:style>
    <style:style style:name="T11" style:family="text">
      <style:text-properties fo:color="#000000" style:font-name="Times-Roman" fo:font-size="12pt" officeooo:rsid="001e27e1" style:font-size-asian="12pt"/>
    </style:style>
    <style:style style:name="T12" style:family="text">
      <style:text-properties fo:color="#000000" style:font-name="Times-Roman" fo:font-size="12pt" fo:font-weight="bold" style:font-size-asian="12pt" style:font-weight-asian="bold" style:font-weight-complex="bold"/>
    </style:style>
    <style:style style:name="T13" style:family="text">
      <style:text-properties fo:color="#000000" style:font-name="Times-Roman" fo:font-size="12pt" fo:font-weight="bold" officeooo:rsid="001b5ead" style:font-size-asian="12pt" style:font-weight-asian="bold" style:font-weight-complex="bold"/>
    </style:style>
    <style:style style:name="T14" style:family="text">
      <style:text-properties fo:color="#000000" style:font-name="Times-Roman" fo:font-size="12pt" fo:font-weight="bold" officeooo:rsid="0007b395" style:font-size-asian="12pt" style:font-weight-asian="bold" style:font-weight-complex="bold"/>
    </style:style>
    <style:style style:name="T15" style:family="text">
      <style:text-properties fo:color="#000000" style:font-name="Times-Roman" fo:font-size="12pt" fo:font-weight="bold" officeooo:rsid="00099928" style:font-size-asian="12pt" style:font-weight-asian="bold" style:font-weight-complex="bold"/>
    </style:style>
    <style:style style:name="T16" style:family="text">
      <style:text-properties fo:color="#000000" style:font-name="Times-Roman" fo:font-size="12pt" fo:font-weight="bold" officeooo:rsid="000a651d" style:font-size-asian="12pt" style:font-weight-asian="bold" style:font-weight-complex="bold"/>
    </style:style>
    <style:style style:name="T17" style:family="text">
      <style:text-properties fo:color="#000000" style:font-name="TimesNewRoman" fo:font-size="12pt" style:font-size-asian="12pt"/>
    </style:style>
    <style:style style:name="T18" style:family="text">
      <style:text-properties fo:color="#000000" style:font-name="TimesNewRoman" fo:font-size="12pt" fo:font-weight="bold" style:font-size-asian="12pt" style:font-weight-asian="bold" style:font-weight-complex="bold"/>
    </style:style>
    <style:style style:name="T19" style:family="text">
      <style:text-properties fo:color="#000000" style:font-name="Times-Bold" fo:font-size="12pt" fo:font-weight="bold" style:font-size-asian="12pt" style:font-weight-asian="bold"/>
    </style:style>
    <style:style style:name="T20" style:family="text">
      <style:text-properties fo:color="#000000" style:font-name="Times-Bold" fo:font-size="12pt" fo:font-weight="bold" officeooo:rsid="00208a85" style:font-size-asian="12pt" style:font-weight-asian="bold"/>
    </style:style>
    <style:style style:name="T21" style:family="text">
      <style:text-properties fo:color="#000000" style:font-name="TimesNewRoman,Bold" fo:font-size="12pt" fo:font-weight="bold" style:font-size-asian="12pt" style:font-weight-asian="bold"/>
    </style:style>
    <style:style style:name="T22" style:family="text">
      <style:text-properties fo:color="#000000" officeooo:rsid="00050426"/>
    </style:style>
    <style:style style:name="T23" style:family="text">
      <style:text-properties officeooo:rsid="0015a6f5"/>
    </style:style>
    <style:style style:name="T24" style:family="text">
      <style:text-properties officeooo:rsid="00169c7f"/>
    </style:style>
    <style:style style:name="T25" style:family="text">
      <style:text-properties fo:color="#0000ff" style:font-name="Times-Roman" fo:font-size="12pt" officeooo:rsid="00173ec2" style:font-size-asian="12pt"/>
    </style:style>
    <style:style style:name="T26" style:family="text">
      <style:text-properties fo:color="#0000ff" style:font-name="Times-Roman" fo:font-size="12pt" officeooo:rsid="0007b395" style:font-size-asian="12pt"/>
    </style:style>
    <style:style style:name="T27" style:family="text">
      <style:text-properties fo:color="#0000ff" style:text-line-through-style="none" style:text-line-through-type="none" fo:font-size="10pt" style:text-underline-style="none" fo:font-weight="normal" officeooo:rsid="0025a7da" style:font-size-asian="10pt" style:font-weight-asian="normal"/>
    </style:style>
    <style:style style:name="T28" style:family="text">
      <style:text-properties style:font-name="Times-Roman" fo:font-size="12pt" style:font-size-asian="12pt"/>
    </style:style>
    <style:style style:name="T29" style:family="text">
      <style:text-properties style:font-name="Times-Roman" fo:font-size="12pt" officeooo:rsid="0019d42b" style:font-size-asian="12pt"/>
    </style:style>
    <style:style style:name="T30" style:family="text">
      <style:text-properties style:font-name="Times-Roman" fo:font-size="12pt" officeooo:rsid="001b41f2" style:font-size-asian="12pt"/>
    </style:style>
    <style:style style:name="T31" style:family="text">
      <style:text-properties style:font-name="Times-Roman" fo:font-size="12pt" officeooo:rsid="00208a85" style:font-size-asian="12pt"/>
    </style:style>
    <style:style style:name="T32" style:family="text">
      <style:text-properties style:font-name="Times-Roman" fo:font-size="12pt" officeooo:rsid="001b5ead" style:font-size-asian="12pt"/>
    </style:style>
    <style:style style:name="T33" style:family="text">
      <style:text-properties style:font-name="Times-Roman" fo:font-size="12pt" officeooo:rsid="001d0b07" style:font-size-asian="12pt"/>
    </style:style>
    <style:style style:name="T34" style:family="text">
      <style:text-properties style:font-name="Times-Roman" fo:font-size="12pt" officeooo:rsid="001e0652" style:font-size-asian="12pt"/>
    </style:style>
    <style:style style:name="T35" style:family="text">
      <style:text-properties style:font-name="Times-Roman" fo:font-size="12pt" officeooo:rsid="001e4e3d" style:font-size-asian="12pt"/>
    </style:style>
    <style:style style:name="T36" style:family="text">
      <style:text-properties style:font-name="Times-Roman" fo:font-size="12pt" officeooo:rsid="001fc3f9" style:font-size-asian="12pt"/>
    </style:style>
    <style:style style:name="T37" style:family="text">
      <style:text-properties style:font-name="Times-Roman" fo:font-size="12pt" officeooo:rsid="000c3a3b" style:font-size-asian="12pt"/>
    </style:style>
    <style:style style:name="T38" style:family="text">
      <style:text-properties style:font-name="Times-Roman" fo:font-size="12pt" officeooo:rsid="000c5660" style:font-size-asian="12pt"/>
    </style:style>
    <style:style style:name="T39" style:family="text">
      <style:text-properties style:font-name="Times-Roman" fo:font-size="12pt" officeooo:rsid="000e4d44" style:font-size-asian="12pt"/>
    </style:style>
    <style:style style:name="T40" style:family="text">
      <style:text-properties style:font-name="Times-Roman" fo:font-size="12pt" officeooo:rsid="001092c4" style:font-size-asian="12pt"/>
    </style:style>
    <style:style style:name="T41" style:family="text">
      <style:text-properties style:font-name="Times-Roman" fo:font-size="12pt" fo:font-weight="bold" style:font-size-asian="12pt" style:font-weight-asian="bold" style:font-weight-complex="bold"/>
    </style:style>
    <style:style style:name="T42" style:family="text">
      <style:text-properties style:font-name="Times-Roman" fo:font-size="12pt" fo:font-weight="bold" officeooo:rsid="001b41f2" style:font-size-asian="12pt" style:font-weight-asian="bold" style:font-weight-complex="bold"/>
    </style:style>
    <style:style style:name="T43" style:family="text">
      <style:text-properties style:font-name="Times-Roman" fo:font-size="12pt" fo:font-weight="bold" officeooo:rsid="001b5ead" style:font-size-asian="12pt" style:font-weight-asian="bold" style:font-weight-complex="bold"/>
    </style:style>
    <style:style style:name="T44" style:family="text">
      <style:text-properties style:font-name="Times-Roman" fo:font-size="12pt" fo:font-weight="bold" officeooo:rsid="000c3a3b" style:font-size-asian="12pt" style:font-weight-asian="bold" style:font-weight-complex="bold"/>
    </style:style>
    <style:style style:name="T45" style:family="text">
      <style:text-properties style:font-name="Times-Roman" fo:font-size="12pt" fo:font-weight="bold" officeooo:rsid="000e4d44" style:font-size-asian="12pt" style:font-weight-asian="bold" style:font-weight-complex="bold"/>
    </style:style>
    <style:style style:name="T46" style:family="text">
      <style:text-properties style:font-name="Times-Roman" fo:font-size="12pt" fo:font-weight="bold" officeooo:rsid="000fec93" style:font-size-asian="12pt" style:font-weight-asian="bold" style:font-weight-complex="bold"/>
    </style:style>
    <style:style style:name="T47" style:family="text">
      <style:text-properties style:font-name="Times-Roman" fo:font-size="12pt" fo:font-weight="bold" officeooo:rsid="001092c4" style:font-size-asian="12pt" style:font-weight-asian="bold" style:font-weight-complex="bold"/>
    </style:style>
    <style:style style:name="T48" style:family="text">
      <style:text-properties style:font-name="Times-Roman" fo:font-size="12pt" fo:font-weight="bold" officeooo:rsid="001d0b07" style:font-size-asian="12pt" style:font-weight-asian="bold" style:font-weight-complex="bold"/>
    </style:style>
    <style:style style:name="T49" style:family="text">
      <style:text-properties style:font-name="Times-Roman" fo:font-size="12pt" fo:font-style="italic" style:font-size-asian="12pt" style:font-style-asian="italic" style:font-style-complex="italic"/>
    </style:style>
    <style:style style:name="T50" style:family="text">
      <style:text-properties style:font-name="TimesNewRoman" fo:font-size="12pt" style:font-size-asian="12pt"/>
    </style:style>
    <style:style style:name="T51" style:family="text">
      <style:text-properties style:font-name="TimesNewRoman" fo:font-size="12pt" fo:font-style="italic" style:font-size-asian="12pt" style:font-style-asian="italic" style:font-style-complex="italic"/>
    </style:style>
    <style:style style:name="T52" style:family="text">
      <style:text-properties style:font-name="TimesNewRoman" fo:font-size="12pt" fo:font-weight="bold" style:font-size-asian="12pt" style:font-weight-asian="bold" style:font-weight-complex="bold"/>
    </style:style>
    <style:style style:name="T53" style:family="text">
      <style:text-properties fo:color="#1c1e20" fo:font-size="11pt" fo:font-weight="bold" style:font-size-asian="11pt" style:font-weight-asian="bold"/>
    </style:style>
    <style:style style:name="T54" style:family="text">
      <style:text-properties fo:color="#1c1e20" fo:font-size="11pt" fo:font-weight="bold" officeooo:rsid="002416e5" style:font-size-asian="11pt" style:font-weight-asian="bold"/>
    </style:style>
    <style:style style:name="T55" style:family="text">
      <style:text-properties fo:color="#1c1e20" fo:font-size="11pt" fo:font-weight="bold" officeooo:rsid="002f3896" style:font-size-asian="11pt" style:font-weight-asian="bold"/>
    </style:style>
    <style:style style:name="T56" style:family="text">
      <style:text-properties fo:color="#1c1e20" style:text-line-through-style="none" style:text-line-through-type="none" fo:font-size="11pt" style:text-underline-style="none" fo:font-weight="bold" style:font-size-asian="11pt" style:font-weight-asian="bold"/>
    </style:style>
    <style:style style:name="T57" style:family="text">
      <style:text-properties fo:color="#1c1e20" style:text-line-through-style="none" style:text-line-through-type="none" fo:font-size="11pt" style:text-underline-style="none" fo:font-weight="bold" officeooo:rsid="0012b70c" style:font-size-asian="11pt" style:font-weight-asian="bold"/>
    </style:style>
    <style:style style:name="T58" style:family="text">
      <style:text-properties fo:color="#1c1e20" style:text-line-through-style="none" style:text-line-through-type="none" fo:font-size="11pt" fo:font-style="normal" style:text-underline-style="none" style:font-size-asian="11pt" style:font-style-asian="normal"/>
    </style:style>
    <style:style style:name="T59" style:family="text">
      <style:text-properties fo:color="#1c1e20" style:text-line-through-style="none" style:text-line-through-type="none" fo:font-size="11pt" fo:font-style="normal" style:text-underline-style="none" officeooo:rsid="002416e5" style:font-size-asian="11pt" style:font-style-asian="normal"/>
    </style:style>
    <style:style style:name="T60" style:family="text">
      <style:text-properties fo:color="#1c1e20" style:text-line-through-style="none" style:text-line-through-type="none" fo:font-size="11pt" fo:font-style="normal" style:text-underline-style="none" officeooo:rsid="00245693" style:font-size-asian="11pt" style:font-style-asian="normal"/>
    </style:style>
    <style:style style:name="T61" style:family="text">
      <style:text-properties fo:color="#1c1e20" style:text-line-through-style="none" style:text-line-through-type="none" fo:font-size="9pt" fo:font-style="italic" style:text-underline-style="none" fo:font-weight="bold" style:font-size-asian="9pt" style:font-style-asian="italic" style:font-weight-asian="bold" style:font-size-complex="9pt" style:font-weight-complex="bold"/>
    </style:style>
    <style:style style:name="T62" style:family="text">
      <style:text-properties fo:color="#1c1e20" style:text-line-through-style="none" style:text-line-through-type="none" fo:font-size="9pt" fo:font-style="italic" style:text-underline-style="none" fo:font-weight="bold" officeooo:rsid="0012b70c" style:font-size-asian="9pt" style:font-style-asian="italic" style:font-weight-asian="bold" style:font-size-complex="9pt" style:font-weight-complex="bold"/>
    </style:style>
    <style:style style:name="T63" style:family="text">
      <style:text-properties fo:color="#1c1e20" style:text-line-through-style="none" style:text-line-through-type="none" fo:font-size="9pt" fo:font-style="normal" style:text-underline-style="none" fo:font-weight="bold" style:font-size-asian="9pt" style:font-style-asian="normal" style:font-weight-asian="bold" style:font-size-complex="9pt" style:font-weight-complex="bold"/>
    </style:style>
    <style:style style:name="T64" style:family="text">
      <style:text-properties fo:color="#1c1e20" style:text-line-through-style="none" style:text-line-through-type="none" style:font-name="Times New Roman" fo:font-size="11pt" style:text-underline-style="none" fo:font-weight="bold" style:font-size-asian="11pt" style:font-weight-asian="bold"/>
    </style:style>
    <style:style style:name="T65" style:family="text">
      <style:text-properties fo:color="#1c1e20" style:text-line-through-style="none" style:text-line-through-type="none" style:font-name="Times New Roman" fo:font-size="11pt" style:text-underline-style="none" fo:font-weight="bold" style:font-size-asian="11pt" style:font-weight-asian="bold" style:font-weight-complex="bold"/>
    </style:style>
    <style:style style:name="T66" style:family="text">
      <style:text-properties fo:color="#1c1e20" style:text-line-through-style="none" style:text-line-through-type="none" style:font-name="Times New Roman" fo:font-size="11pt" style:text-underline-style="none" fo:font-weight="bold" officeooo:rsid="0012b70c" style:font-size-asian="11pt" style:font-weight-asian="bold" style:font-weight-complex="bold"/>
    </style:style>
    <style:style style:name="T67" style:family="text">
      <style:text-properties fo:color="#1c1e20" style:font-name="Times New Roman" fo:font-size="11pt" fo:font-weight="bold" style:font-size-asian="11pt" style:font-weight-asian="bold"/>
    </style:style>
    <style:style style:name="T68" style:family="text">
      <style:text-properties fo:color="#1c1e20" style:font-name="Times New Roman" fo:font-size="11pt" fo:font-weight="bold" officeooo:rsid="00270304" style:font-size-asian="11pt" style:font-weight-asian="bold"/>
    </style:style>
    <style:style style:name="T69" style:family="tex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T70" style:family="text">
      <style:text-properties style:text-line-through-style="none" style:text-line-through-type="none" fo:font-size="11pt" fo:font-style="normal" style:text-underline-style="none" officeooo:rsid="002416e5" style:font-size-asian="11pt" style:font-style-asian="normal"/>
    </style:style>
    <style:style style:name="T71" style:family="text">
      <style:text-properties style:text-line-through-style="none" style:text-line-through-type="none" fo:font-size="11pt" fo:font-style="italic" style:text-underline-style="none" style:font-size-asian="11pt" style:font-style-asian="italic"/>
    </style:style>
    <style:style style:name="T72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73" style:family="text">
      <style:text-properties style:text-line-through-style="none" style:text-line-through-type="none" fo:font-size="10pt" style:text-underline-style="none" fo:font-weight="normal" officeooo:rsid="0025a7da" style:font-size-asian="10pt" style:font-weight-asian="normal"/>
    </style:style>
    <style:style style:name="T74" style:family="text">
      <style:text-properties style:text-line-through-style="none" style:text-line-through-type="none" fo:font-size="10pt" style:text-underline-style="none" fo:font-weight="bold" officeooo:rsid="0012b70c" style:font-size-asian="10pt" style:font-weight-asian="bold" style:font-weight-complex="bold"/>
    </style:style>
    <style:style style:name="T75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T76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77" style:family="text">
      <style:text-properties style:text-line-through-style="none" style:text-line-through-type="none" fo:font-size="10pt" fo:font-style="normal" style:text-underline-style="none" fo:font-weight="normal" officeooo:rsid="00263de6" style:font-size-asian="10pt" style:font-style-asian="normal" style:font-weight-asian="normal"/>
    </style:style>
    <style:style style:name="T78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79" style:family="text">
      <style:text-properties fo:color="#0084d1" style:text-line-through-style="none" style:text-line-through-type="none" fo:font-size="10pt" style:text-underline-style="none" fo:font-weight="normal" officeooo:rsid="0025a7da" style:font-size-asian="10pt" style:font-weight-asian="normal"/>
    </style:style>
    <style:style style:name="T80" style:family="text">
      <style:text-properties style:font-name="Times New Roman" fo:font-size="10pt" style:font-size-asian="10pt" style:font-size-complex="10pt"/>
    </style:style>
    <style:style style:name="T81" style:family="text">
      <style:text-properties fo:color="#2a6099" style:font-name="Times-Roman" fo:font-size="12pt" style:font-size-asian="12pt"/>
    </style:style>
    <style:style style:name="T82" style:family="text">
      <style:text-properties fo:color="#2a6099" style:font-name="Times-Roman" fo:font-size="12pt" officeooo:rsid="00173ec2" style:font-size-asian="12pt"/>
    </style:style>
    <style:style style:name="T83" style:family="text">
      <style:text-properties fo:color="#2a6099" style:font-name="Times-Roman" fo:font-size="12pt" officeooo:rsid="000e8df9" style:font-size-asian="12pt"/>
    </style:style>
    <style:style style:name="T84" style:family="text">
      <style:text-properties officeooo:rsid="0012b70c"/>
    </style:style>
    <style:style style:name="T85" style:family="text">
      <style:text-properties officeooo:rsid="0014d5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plastycznego </text:p>
      <text:p text:style-name="P10"><text:span text:style-name="T1">„</text:span><text:span text:style-name="T22">PRZEZ JESIENNE OKNO</text:span><text:span text:style-name="T1">”</text:span></text:p>
      <text:p text:style-name="P2"/>
      <text:p text:style-name="P3"/>
      <text:p text:style-name="P8">§1 Cele konkursu</text:p>
      <text:p text:style-name="P2"/>
      <text:p text:style-name="P11"><text:span text:style-name="T2">Celami konkursu s</text:span><text:span text:style-name="T17">ą</text:span><text:span text:style-name="T2">:</text:span></text:p>
      <text:p text:style-name="P14"><text:span text:style-name="T23">1. P</text:span>obudzenie i rozwój inwencji twórczej uczestników,</text:p>
      <text:p text:style-name="P14"><text:span text:style-name="T23">2. I</text:span>nspirowanie do twórczych poszukiwań w dziedzinie plastyki,</text:p>
      <text:p text:style-name="P11"><text:span text:style-name="T23">3. P</text:span>opularyzacja działań plastycznych i poszerzanie wiedzy z zakresu różnych technik <text:s text:c="3"/>plastycznych.</text:p>
      <text:p text:style-name="P14"><text:span text:style-name="T23">4. P</text:span>oszerzanie wiedzy o świecie – poznanie elementów związanych z<text:span text:style-name="T24">e</text:span> <text:span text:style-name="T24">światem przyrody</text:span>.</text:p>
      <text:p text:style-name="P20">5. Uwrażliwienie na piękno jesiennego krajobrazu.</text:p>
      <text:p text:style-name="P20">6. Zachęcenie do obserwacji przyrody. </text:p>
      <text:p text:style-name="P4"/>
      <text:p text:style-name="P2"/>
      <text:p text:style-name="P8">§2 Organizator konkursu</text:p>
      <text:p text:style-name="P2"/>
      <text:p text:style-name="P11"><text:span text:style-name="T2">1. Organizatorem konkursu o nazwie „</text:span><text:span text:style-name="T14">PRZEZ JESIENNE OKNO</text:span><text:span text:style-name="T2">” jest </text:span><text:span text:style-name="T3">Miejska Biblioteka Publiczna w Zambrowie Oddział dla Dzieci</text:span><text:span text:style-name="T2">.</text:span></text:p>
      <text:p text:style-name="P11"><text:span text:style-name="T2">3. Adres organizatora: </text:span><text:span text:style-name="T3">MBP w Zambrowie</text:span><text:span text:style-name="T2">, ul. </text:span><text:span text:style-name="T3">Wyszyńskie</text:span><text:span text:style-name="T4">go 2</text:span><text:span text:style-name="T2">, </text:span><text:span text:style-name="T4">18-300 Zambrów</text:span><text:span text:style-name="T2">.</text:span></text:p>
      <text:p text:style-name="P11"><text:span text:style-name="T2">4. </text:span><text:span text:style-name="T4">I</text:span><text:span text:style-name="T2">nformacj</text:span><text:span text:style-name="T4">e</text:span><text:span text:style-name="T2"> na temat konkursu: </text:span><text:span text:style-name="T4">MBP w Zambrowie Oddział dla Dzieci</text:span><text:span text:style-name="T2">,</text:span></text:p>
      <text:p text:style-name="P11"><text:span text:style-name="T26">e-mail: </text:span><text:a xlink:type="simple" xlink:href="mailto:biblioteka@mokzambrow.pl" text:style-name="Internet_20_link" text:visited-style-name="Visited_20_Internet_20_Link">biblioteka@mokzambrow.pl</text:a><text:span text:style-name="T25"> <text:s text:c="12"/></text:span><text:span text:style-name="T2">telefon: </text:span><text:span text:style-name="T83">(</text:span><text:span text:style-name="T82">86</text:span><text:span text:style-name="T83">) </text:span><text:span text:style-name="T82">271 37 47</text:span><text:span text:style-name="T81">.</text:span></text:p>
      <text:p text:style-name="P6">Również na stronie internetowej biblioteki: <text:a xlink:type="simple" xlink:href="http://www.mbpzambrow.pl/" text:style-name="Internet_20_link" text:visited-style-name="Visited_20_Internet_20_Link">www.mbpzambrow.pl</text:a> <text:span text:style-name="T85">oraz </text:span><text:a xlink:type="simple" xlink:href="http://www.zambrowiacy.pl/" text:style-name="Internet_20_link" text:visited-style-name="Visited_20_Internet_20_Link"><text:span text:style-name="T85">www.zambrowiacy.pl</text:span></text:a><text:span text:style-name="T85"> </text:span><text:s/></text:p>
      <text:p text:style-name="P8"/>
      <text:p text:style-name="P8"/>
      <text:p text:style-name="P21"><text:span text:style-name="T12">§3 Zało</text:span><text:span text:style-name="T18">ż</text:span><text:span text:style-name="T12">enia organizacyjne</text:span></text:p>
      <text:p text:style-name="P2"/>
      <text:p text:style-name="P11"><text:span text:style-name="T2">1. W konkursie mog</text:span><text:span text:style-name="T17">ą </text:span><text:span text:style-name="T2">wzi</text:span><text:span text:style-name="T17">ąć </text:span><text:span text:style-name="T2">udział </text:span><text:span text:style-name="T5">przedszkolaki oraz </text:span><text:span text:style-name="T2">uczniowie szkół podstawowych.</text:span></text:p>
      <text:p text:style-name="P11"><text:span text:style-name="T2">2. Nagrody zostan</text:span><text:span text:style-name="T17">ą </text:span><text:span text:style-name="T2">wr</text:span><text:span text:style-name="T17">ę</text:span><text:span text:style-name="T2">czone w nast</text:span><text:span text:style-name="T17">ę</text:span><text:span text:style-name="T2">puj</text:span><text:span text:style-name="T17">ą</text:span><text:span text:style-name="T2">cych kategoriac</text:span><text:span text:style-name="T5">h:</text:span></text:p>
      <text:p text:style-name="P9">- przedszkolaki</text:p>
      <text:p text:style-name="P9">- klasy I - III szkół podstawowych</text:p>
      <text:p text:style-name="P15"><text:span text:style-name="T2">- </text:span><text:span text:style-name="T5">klasy IV - VIII szkół podstawowych</text:span></text:p>
      <text:p text:style-name="P5">3. Udział w konkursie jest bezpłatny.</text:p>
      <text:p text:style-name="P11"><text:span text:style-name="T2">4. Prace nades</text:span><text:span text:style-name="T28">łane na konkurs musz</text:span><text:span text:style-name="T50">ą </text:span><text:span text:style-name="T28">by</text:span><text:span text:style-name="T50">ć </text:span><text:span text:style-name="T28">pracami własnymi, niepublikowanymi wcze</text:span><text:span text:style-name="T50">ś</text:span><text:span text:style-name="T28">niej oraz nie przedstawianymi na innych konkursach. Nadesłanie pracy na konkurs jest jednoznaczne ze zło</text:span><text:span text:style-name="T50">ż</text:span><text:span text:style-name="T28">eniem o</text:span><text:span text:style-name="T50">ś</text:span><text:span text:style-name="T28">wiadczenia o tych faktach.</text:span></text:p>
      <text:p text:style-name="P11"><text:span text:style-name="T28">5. Ka</text:span><text:span text:style-name="T50">ż</text:span><text:span text:style-name="T28">dy uczestnik mo</text:span><text:span text:style-name="T50">ż</text:span><text:span text:style-name="T28">e zgłosi</text:span><text:span text:style-name="T50">ć </text:span><text:span text:style-name="T28">do konkursu jedn</text:span><text:span text:style-name="T50">ą </text:span><text:span text:style-name="T28">prac</text:span><text:span text:style-name="T50">ę</text:span><text:span text:style-name="T28">.</text:span></text:p>
      <text:p text:style-name="P11"><text:span text:style-name="T28">6. Prace zgłoszone do konkursu nie b</text:span><text:span text:style-name="T50">ę</text:span><text:span text:style-name="T28">d</text:span><text:span text:style-name="T50">ą </text:span><text:span text:style-name="T28">zwracane autorom.</text:span></text:p>
      <text:p text:style-name="P11"><text:span text:style-name="T28">7. Prace mog</text:span><text:span text:style-name="T50">ą </text:span><text:span text:style-name="T28">by</text:span><text:span text:style-name="T50">ć </text:span><text:span text:style-name="T28">wykonane dowoln</text:span><text:span text:style-name="T50">ą </text:span><text:span text:style-name="T28">technik</text:span><text:span text:style-name="T50">ą </text:span><text:span text:style-name="T28">plastyczn</text:span><text:span text:style-name="T50">ą </text:span><text:span text:style-name="T28">(np. ołówek, kredka, farby plakatowe, akwarela, tempera, pastele suche, pastele olejne, collage). Do konkursu dopuszcza si</text:span><text:span text:style-name="T50">ę </text:span><text:span text:style-name="T28"><text:s/>formy plastyczne płaskie </text:span><text:span text:style-name="T29">i przestrzenne. </text:span><text:span text:style-name="T42">FORMAT DOWOLNY</text:span><text:span text:style-name="T30">.</text:span></text:p>
      <text:p text:style-name="P11"><text:span text:style-name="T31">8</text:span><text:span text:style-name="T28">. Prace w imieniu niepełnoletnich uczestników mog</text:span><text:span text:style-name="T50">ą </text:span><text:span text:style-name="T28">składa</text:span><text:span text:style-name="T50">ć </text:span><text:span text:style-name="T28">rodzice/opiekunowie prawni uczniów, nauczyciele, uczestnicy warsztatów terapeutycznych, lub sami uczestnicy, którzy uko</text:span><text:span text:style-name="T50">ń</text:span><text:span text:style-name="T28">czyli 13 lat.</text:span></text:p>
      <text:p text:style-name="P12"><text:span text:style-name="T31">9</text:span><text:span text:style-name="T28">. W kopercie zaadresowanej do organizatora z dopiskiem Konkurs plastyczny </text:span><text:span text:style-name="T41">„</text:span><text:span text:style-name="T14">PRZEZ JESIENNE OKNO</text:span><text:span text:style-name="T41">”</text:span><text:span text:style-name="T28"> nale</text:span><text:span text:style-name="T50">ż</text:span><text:span text:style-name="T28">y umie</text:span><text:span text:style-name="T50">ś</text:span><text:span text:style-name="T28">ci</text:span><text:span text:style-name="T50">ć</text:span><text:span text:style-name="T28">:</text:span></text:p>
      <text:p text:style-name="P11"><text:span text:style-name="T28">a. prac</text:span><text:span text:style-name="T50">ę </text:span><text:span text:style-name="T28">opisan</text:span><text:span text:style-name="T50">ą </text:span><text:span text:style-name="T28">wg nast</text:span><text:span text:style-name="T50">ę</text:span><text:span text:style-name="T28">puj</text:span><text:span text:style-name="T50">ą</text:span><text:span text:style-name="T28">cego wzoru: </text:span><text:span text:style-name="T41">imi</text:span><text:span text:style-name="T52">ę </text:span><text:span text:style-name="T41">i nazwisko</text:span><text:span text:style-name="T28">, </text:span><text:span text:style-name="T41">wiek</text:span><text:span text:style-name="T28">, </text:span><text:span text:style-name="T45">klasa, szkoła</text:span><text:span text:style-name="T39">,</text:span><text:span text:style-name="T28"> </text:span><text:span text:style-name="T41">telefon kontaktowy</text:span><text:span text:style-name="T28">, </text:span><text:span text:style-name="T41">adres</text:span><text:span text:style-name="T28">, </text:span><text:span text:style-name="T41">imi</text:span><text:span text:style-name="T52">ę </text:span><text:span text:style-name="T41">i nazwisko rodzica lub opiekuna prawnego</text:span><text:span text:style-name="T28"> (w przypadku osób niepełnoletnich i nieposiadaj</text:span><text:span text:style-name="T50">ą</text:span><text:span text:style-name="T28">cych pełnej zdolno</text:span><text:span text:style-name="T50">ś</text:span><text:span text:style-name="T28">ci do czynno</text:span><text:span text:style-name="T50">ś</text:span><text:span text:style-name="T28">ci prawnych).</text:span></text:p>
      <text:p text:style-name="P11"><text:soft-page-break/><text:span text:style-name="T28">b. klauzul</text:span><text:span text:style-name="T50">ę </text:span><text:span text:style-name="T28">zawieraj</text:span><text:span text:style-name="T50">ą</text:span><text:span text:style-name="T28">c</text:span><text:span text:style-name="T50">ą </text:span><text:span text:style-name="T28">zgod</text:span><text:span text:style-name="T50">ę </text:span><text:span text:style-name="T28">na przetwarzanie danych osobowych </text:span><text:span text:style-name="T32">oraz publikację prac</text:span><text:span text:style-name="T28">, wzór której stanowi </text:span><text:span text:style-name="T49">zał</text:span><text:span text:style-name="T51">ą</text:span><text:span text:style-name="T49">cznik nr 1</text:span><text:span text:style-name="T28"> do niniejszego regulaminu wraz z dat</text:span><text:span text:style-name="T50">ą </text:span><text:span text:style-name="T28">i własnor</text:span><text:span text:style-name="T50">ę</text:span><text:span text:style-name="T28">cznym podpisem uczestnika lub jego przedstawiciela ustawowego;</text:span></text:p>
      <text:p text:style-name="P11"><text:span text:style-name="T28">c. o</text:span><text:span text:style-name="T50">ś</text:span><text:span text:style-name="T28">wiadczenie dotycz</text:span><text:span text:style-name="T50">ą</text:span><text:span text:style-name="T28">ce praw autorskich do dzieła, wzór którego stanowi </text:span><text:span text:style-name="T49">zał</text:span><text:span text:style-name="T51">ą</text:span><text:span text:style-name="T49">cznik nr 1</text:span><text:span text:style-name="T28"> do niniejszego regulaminu, wraz z dat</text:span><text:span text:style-name="T50">ą </text:span><text:span text:style-name="T28">i własnor</text:span><text:span text:style-name="T50">ę</text:span><text:span text:style-name="T28">cznym podpisem uczestnika lub jego przedstawiciela ustawowego;</text:span></text:p>
      <text:p text:style-name="P11"><text:span text:style-name="T28">d. w przypadku osób niepełnoletnich lub nieposiadaj</text:span><text:span text:style-name="T50">ą</text:span><text:span text:style-name="T28">cych pełnej zdolno</text:span><text:span text:style-name="T50">ś</text:span><text:span text:style-name="T28">ci do czynno</text:span><text:span text:style-name="T50">ś</text:span><text:span text:style-name="T28">ci prawnych o</text:span><text:span text:style-name="T50">ś</text:span><text:span text:style-name="T28">wiadczenia i zgody, o których mowa w ust. 11 lit. b i c, </text:span><text:span text:style-name="T2">w imieniu uczestników podpisuj</text:span><text:span text:style-name="T17">ą </text:span><text:span text:style-name="T2">rodzice lub opiekunowie prawni. O</text:span><text:span text:style-name="T17">ś</text:span><text:span text:style-name="T2">wiadczenia te stanowi</text:span><text:span text:style-name="T17">ą </text:span><text:span text:style-name="T2">jednocze</text:span><text:span text:style-name="T17">ś</text:span><text:span text:style-name="T2">nie zgod</text:span><text:span text:style-name="T17">ę </text:span><text:span text:style-name="T2">na udział podopiecznego w</text:span></text:p>
      <text:p text:style-name="P2">konkursie. </text:p>
      <text:p text:style-name="P11"><text:span text:style-name="T2">1</text:span><text:span text:style-name="T6">0</text:span><text:span text:style-name="T2">. Zgłoszenie prac do konkursu jest równoznaczne z nieodpłatnym przeniesieniem na organizatora prawa własno</text:span><text:span text:style-name="T17">ś</text:span><text:span text:style-name="T2">ci materiałów, na których prace zostały zło</text:span><text:span text:style-name="T17">ż</text:span><text:span text:style-name="T2">one.</text:span></text:p>
      <text:p text:style-name="P11"><text:span text:style-name="T19">1</text:span><text:span text:style-name="T20">1</text:span><text:span text:style-name="T19">. Prace nie spełniaj</text:span><text:span text:style-name="T21">ą</text:span><text:span text:style-name="T19">ce zasad udziału nie wezm</text:span><text:span text:style-name="T21">ą</text:span><text:span text:style-name="T19"> udziału w konkursie. <text:s/></text:span></text:p>
      <text:p text:style-name="P11"><text:span text:style-name="T2">1</text:span><text:span text:style-name="T6">2</text:span><text:span text:style-name="T2">. Regulamin konkursu b</text:span><text:span text:style-name="T17">ę</text:span><text:span text:style-name="T2">dzie dost</text:span><text:span text:style-name="T17">ę</text:span><text:span text:style-name="T2">pny na stronie internetowej </text:span><text:a xlink:type="simple" xlink:href="http://www.mbpzambrow.pl/" text:style-name="Internet_20_link" text:visited-style-name="Visited_20_Internet_20_Link">www.mbpzambrow.pl</text:a><text:span text:style-name="T8"> oraz </text:span><text:a xlink:type="simple" xlink:href="http://www.zambrowiacy.pl/" text:style-name="Internet_20_link" text:visited-style-name="Visited_20_Internet_20_Link">www.zambrowiacy.pl</text:a><text:span text:style-name="T8"> </text:span></text:p>
      <text:p text:style-name="P11"><text:span text:style-name="T2">1</text:span><text:span text:style-name="T6">3</text:span><text:span text:style-name="T2">. Sytuacje nieobj</text:span><text:span text:style-name="T17">ę</text:span><text:span text:style-name="T2">te niniejszym regulaminem rozstrzyga organizator konkursu.</text:span></text:p>
      <text:p text:style-name="P7">14. Uczestnicy są zobowiązani do zapoznania się z regulaminem oraz podpisania zgody na publikację wizerunku.</text:p>
      <text:p text:style-name="P2"/>
      <text:p text:style-name="P2"/>
      <text:p text:style-name="P8">§4 Ocena prac konkursowych</text:p>
      <text:p text:style-name="P2"/>
      <text:p text:style-name="P11"><text:span text:style-name="T2">1. Prace nale</text:span><text:span text:style-name="T17">ż</text:span><text:span text:style-name="T2">y składa</text:span><text:span text:style-name="T17">ć </text:span><text:span text:style-name="T2">w nieprzekraczalnym terminie</text:span><text:span text:style-name="T15"> 2</text:span><text:span text:style-name="T9"> </text:span><text:span text:style-name="T15">-</text:span><text:span text:style-name="T13">1</text:span><text:span text:style-name="T16">1</text:span><text:span text:style-name="T12"> </text:span><text:span text:style-name="T16">października</text:span><text:span text:style-name="T12"> 20</text:span><text:span text:style-name="T13">23</text:span><text:span text:style-name="T12"> r</text:span><text:span text:style-name="T2">. osobi</text:span><text:span text:style-name="T17">ś</text:span><text:span text:style-name="T2">cie</text:span></text:p>
      <text:p text:style-name="P11"><text:span text:style-name="T2">w siedzibie organizatora w godzinach </text:span><text:span text:style-name="T11">pracy</text:span><text:span text:style-name="T10"> biblioteki</text:span><text:span text:style-name="T2">, na wskazany w regulaminie</text:span></text:p>
      <text:p text:style-name="P11"><text:span text:style-name="T2">adres </text:span><text:span text:style-name="T7">lub przesłać pocztą.</text:span></text:p>
      <text:p text:style-name="P11"><text:span text:style-name="T2">2. W przypadku przesłania przez uczestników konkursu wi</text:span><text:span text:style-name="T17">ę</text:span><text:span text:style-name="T2">kszej liczby prac ni</text:span><text:span text:style-name="T17">ż </text:span><text:span text:style-name="T2">zostało</text:span></text:p>
      <text:p text:style-name="P11"><text:span text:style-name="T2">to okre</text:span><text:span text:style-name="T17">ś</text:span><text:span text:style-name="T2">lone w regulaminie, komisja zastrzega sobie prawo do wyboru jednej pracy</text:span></text:p>
      <text:p text:style-name="P11"><text:span text:style-name="T2">konkursowej podlegaj</text:span><text:span text:style-name="T17">ą</text:span><text:span text:style-name="T2">cej ocenie. Pozostałe prace zostan</text:span><text:span text:style-name="T17">ą </text:span><text:span text:style-name="T2">odrzucone.</text:span></text:p>
      <text:p text:style-name="P2">3. Prace dostarczane po wyznaczonym przez organizatora terminie lub wykonane</text:p>
      <text:p text:style-name="P11"><text:span text:style-name="T2">niezgodnie z regulaminem nie b</text:span><text:span text:style-name="T17">ę</text:span><text:span text:style-name="T2">d</text:span><text:span text:style-name="T17">ą </text:span><text:span text:style-name="T2">oceniane.</text:span></text:p>
      <text:p text:style-name="P11"><text:span text:style-name="T2">4. O wyłonieniu zwyci</text:span><text:span text:style-name="T17">ę</text:span><text:span text:style-name="T2">zców konkursu decyduje komisja konkursowa powołana przez</text:span></text:p>
      <text:p text:style-name="P11"><text:span text:style-name="T2">organizatora. Kryteria oceny zostan</text:span><text:span text:style-name="T17">ą </text:span><text:span text:style-name="T2">ustalone w nast</text:span><text:span text:style-name="T17">ę</text:span><text:span text:style-name="T2">puj</text:span><text:span text:style-name="T17">ą</text:span><text:span text:style-name="T2">cy sposób:</text:span></text:p>
      <text:p text:style-name="P11"><text:span text:style-name="T2">- zgodno</text:span><text:span text:style-name="T17">ść </text:span><text:span text:style-name="T2">pracy z tematem</text:span></text:p>
      <text:p text:style-name="P11"><text:span text:style-name="T2">- jako</text:span><text:span text:style-name="T17">ść </text:span><text:span text:style-name="T2">wykonania</text:span></text:p>
      <text:p text:style-name="P11"><text:span text:style-name="T2">- oryginalno</text:span><text:span text:style-name="T17">ść </text:span><text:span text:style-name="T2">i pomysłowo</text:span><text:span text:style-name="T17">ść</text:span></text:p>
      <text:p text:style-name="P2">- walory artystyczne takie, jak kompozycja, gama kolorystyczna, technika wykonania</text:p>
      <text:p text:style-name="P19"><text:span text:style-name="T2">- stopie</text:span><text:span text:style-name="T17">ń </text:span><text:span text:style-name="T2">trudno</text:span><text:span text:style-name="T17">ś</text:span><text:span text:style-name="T2">ci wykonania.</text:span></text:p>
      <text:p text:style-name="P11"><text:span text:style-name="T2">5. Nagrodzone i wyr</text:span><text:span text:style-name="T28">ó</text:span><text:span text:style-name="T50">ż</text:span><text:span text:style-name="T28">nione prace konkursowe zostan</text:span><text:span text:style-name="T50">ą </text:span><text:span text:style-name="T28">przedstawione na wystawie pokonkursowej.</text:span></text:p>
      <text:p text:style-name="P11"><text:span text:style-name="T28">6. Decyzje komisji konkursowej s</text:span><text:span text:style-name="T50">ą </text:span><text:span text:style-name="T28">ostateczne i nieodwołalne.</text:span></text:p>
      <text:p text:style-name="P16"/>
      <text:p text:style-name="P16"/>
      <text:p text:style-name="P18">§5 Ogłoszenie wyników konkursu</text:p>
      <text:p text:style-name="P17"/>
      <text:p text:style-name="P11"><text:span text:style-name="T28">1. Ogłoszenie wyników konkursu odb</text:span><text:span text:style-name="T50">ę</text:span><text:span text:style-name="T28">dzie si</text:span><text:span text:style-name="T50">ę </text:span><text:span text:style-name="T28">najpó</text:span><text:span text:style-name="T50">ź</text:span><text:span text:style-name="T28">niej </text:span><text:span text:style-name="T41">do </text:span><text:span text:style-name="T46">20</text:span><text:span text:style-name="T43"> </text:span><text:span text:style-name="T44">października</text:span><text:span text:style-name="T43"> 2023</text:span><text:span text:style-name="T28">.</text:span></text:p>
      <text:p text:style-name="P11"><text:span text:style-name="T28">2. </text:span><text:span text:style-name="T33">Prace</text:span><text:span text:style-name="T28"> nagrodzo</text:span><text:span text:style-name="T33">ne</text:span><text:span text:style-name="T28"> i wyró</text:span><text:span text:style-name="T50">ż</text:span><text:span text:style-name="T28">nion</text:span><text:span text:style-name="T33">e</text:span><text:span text:style-name="T28"> zostan</text:span><text:span text:style-name="T33">ą o</text:span><text:span text:style-name="T28">publikowan</text:span><text:span text:style-name="T33">e</text:span><text:span text:style-name="T28"> na stronie internetowej </text:span><text:span text:style-name="T37">MBP </text:span><text:a xlink:type="simple" xlink:href="http://www.mbpzambrow.pl/" text:style-name="Internet_20_link" text:visited-style-name="Visited_20_Internet_20_Link"><text:span text:style-name="T37">www.mbpzambrow.pl</text:span></text:a><text:span text:style-name="T37"> oraz na portalu </text:span><text:a xlink:type="simple" xlink:href="http://www.zambrowiacy.pl/" text:style-name="Internet_20_link" text:visited-style-name="Visited_20_Internet_20_Link"><text:span text:style-name="T37">www.zambrowiacy.pl</text:span></text:a><text:span text:style-name="T37"> </text:span></text:p>
      <text:p text:style-name="P13"><text:span text:style-name="T28">3. </text:span><text:span text:style-name="T37">Wszystkie </text:span><text:span text:style-name="T40">os</text:span><text:span text:style-name="T28">oby nagrodzone oraz wyró</text:span><text:span text:style-name="T50">ż</text:span><text:span text:style-name="T28">nione </text:span><text:span text:style-name="T33">mogą się zgłaszać po odbiór nagród od</text:span></text:p>
      <text:p text:style-name="P13"><text:span text:style-name="T47">23</text:span><text:span text:style-name="T48"> </text:span><text:span text:style-name="T44">października </text:span><text:span text:style-name="T48">2023</text:span><text:span text:style-name="T33"> </text:span><text:span text:style-name="T34">do Oddziału dla Dzieci Miejskiej Biblioteki Publicznej w Zambrowie przy</text:span></text:p>
      <text:p text:style-name="P13"><text:span text:style-name="T34">ul. Wyszyńskiego 2</text:span><text:span text:style-name="T33"> </text:span><text:span text:style-name="T40">w Zambrowie.</text:span></text:p>
      <text:p text:style-name="P11"><text:span text:style-name="T28">4. Nagrodzone i wyró</text:span><text:span text:style-name="T50">ż</text:span><text:span text:style-name="T28">nione prace konkursowe b</text:span><text:span text:style-name="T50">ę</text:span><text:span text:style-name="T28">d</text:span><text:span text:style-name="T50">ą </text:span><text:span text:style-name="T28">prezentowane na wystawie pokonkursowej.</text:span></text:p>
      <text:p text:style-name="P16"/>
      <text:p text:style-name="P18"/>
      <text:p text:style-name="P18"><text:soft-page-break/>§6 Nagrody główne</text:p>
      <text:p text:style-name="P16"/>
      <text:p text:style-name="P11"><text:span text:style-name="T28">1. Organizator konkursu przyzna w ka</text:span><text:span text:style-name="T50">ż</text:span><text:span text:style-name="T28">dej z wymienionych w regulaminie kategorii trzy</text:span></text:p>
      <text:p text:style-name="P11"><text:span text:style-name="T28">nagrody główne za trzy pierwsze miejsca, wyró</text:span><text:span text:style-name="T50">ż</text:span><text:span text:style-name="T28">nienia </text:span><text:span text:style-name="T35">oraz nagrody pocieszenia.</text:span></text:p>
      <text:p text:style-name="P11"><text:span text:style-name="T28">2. Organizator zastrzega sobie wr</text:span><text:span text:style-name="T50">ę</text:span><text:span text:style-name="T28">czenie wi</text:span><text:span text:style-name="T50">ę</text:span><text:span text:style-name="T28">kszej liczby </text:span><text:span text:style-name="T38">nagród głównych i</text:span><text:span text:style-name="T28"> wyró</text:span><text:span text:style-name="T50">ż</text:span><text:span text:style-name="T28">nie</text:span><text:span text:style-name="T50">ń </text:span><text:span text:style-name="T28">w przypadku wysokiego poziomu artystycznego konkursu.</text:span></text:p>
      <text:p text:style-name="P11"><text:span text:style-name="T36">3</text:span><text:span text:style-name="T28">. Organizator zastrzega sobie zmian</text:span><text:span text:style-name="T50">ę </text:span><text:span text:style-name="T28">terminu ogłoszenia wyników i wr</text:span><text:span text:style-name="T50">ę</text:span><text:span text:style-name="T28">czenia nagród.</text:span></text:p>
      <text:p text:style-name="P16"/>
      <text:p text:style-name="P16"/>
      <text:p text:style-name="P18">§7 Postanowienia ogólne</text:p>
      <text:p text:style-name="P16"/>
      <text:p text:style-name="P11"><text:span text:style-name="T28">1. Niniejszy regulamin jest jedynym i wył</text:span><text:span text:style-name="T50">ą</text:span><text:span text:style-name="T28">cznym dokumentem okre</text:span><text:span text:style-name="T50">ś</text:span><text:span text:style-name="T28">laj</text:span><text:span text:style-name="T50">ą</text:span><text:span text:style-name="T28">cym zasady i warunki prowadzenia konkursu.</text:span></text:p>
      <text:p text:style-name="P11"><text:span text:style-name="T28">2. Organizator nie ponosi odpowiedzialno</text:span><text:span text:style-name="T50">ś</text:span><text:span text:style-name="T28">ci za zagubione, niekompletne, uszkodzone lub opó</text:span><text:span text:style-name="T50">ź</text:span><text:span text:style-name="T28">nione zgłoszenia do konkursu powstałe bez winy organizatora.</text:span></text:p>
      <text:p text:style-name="P11"><text:span text:style-name="T28">3. Koszty przygotowania oraz zło</text:span><text:span text:style-name="T50">ż</text:span><text:span text:style-name="T28">enia pracy konkursowej ponosi wył</text:span><text:span text:style-name="T50">ą</text:span><text:span text:style-name="T28">cznie uczestnik konkursu. Koszty przejazdu do miejsca odebrania nagrody równie</text:span><text:span text:style-name="T50">ż </text:span><text:span text:style-name="T28">nie obci</text:span><text:span text:style-name="T50">ąż</text:span><text:span text:style-name="T28">aj</text:span><text:span text:style-name="T50">ą </text:span><text:span text:style-name="T28">organizatora.</text:span></text:p>
      <text:p text:style-name="P11"><text:span text:style-name="T2">4. W uzasadnionych przypadkach organizator zastrzega sobie prawo zmian </text:span><text:span text:style-name="T28">w regulaminie.</text:span></text:p>
      <text:p text:style-name="P11"><text:span text:style-name="T28">5. Organizator nie ponosi odpowiedzialno</text:span><text:span text:style-name="T50">ś</text:span><text:span text:style-name="T28">ci za naruszenie praw autorskich osób trzecich przez autora pracy zgłoszonej do konkursu.</text:span></text:p>
      <text:p text:style-name="P11"><text:span text:style-name="T28">6. Ewentualne spory mi</text:span><text:span text:style-name="T50">ę</text:span><text:span text:style-name="T28">dzy organizatorem a uczestnikiem konkursu zostan</text:span><text:span text:style-name="T50">ą </text:span><text:span text:style-name="T28">rozstrzygni</text:span><text:span text:style-name="T50">ę</text:span><text:span text:style-name="T28">te polubowni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9"><text:soft-page-break/><text:span text:style-name="T53">Załącznik nr </text:span><text:span text:style-name="T54">1</text:span><text:span text:style-name="T53"> </text:span></text:p>
      <text:p text:style-name="P39"><text:span text:style-name="T53">do Regulaminu Konkursu </text:span><text:span text:style-name="T56">dla dzieci i młodzieży </text:span></text:p>
      <text:p text:style-name="P3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0"><text:span text:style-name="T56">„</text:span><text:span text:style-name="T57">PRZEZ JESIENNE OKNO</text:span><text:span text:style-name="T56">” </text:span><text:span text:style-name="T53">O</text:span><text:span text:style-name="T55">Ś</text:span><text:span text:style-name="T53">WIADCZENIE RODZICA LUB OPIEKUNA PRAWNEGO </text:span></text:p>
          </table:table-cell>
        </table:table-row>
        <table:table-row table:style-name="Tabela1.2">
          <table:table-cell table:style-name="Tabela1.A1" office:value-type="string">
            <text:p text:style-name="P28">Ja, niżej podpisana/y </text:p>
            <text:p text:style-name="P32">………………………………………..……………………………………………………………. </text:p>
            <text:p text:style-name="P37">(imię i nazwisko rodzica lub opiekuna prawnego) </text:p>
            <text:p text:style-name="P33">zamieszkała/y ……………………………………………………………………………………………………...</text:p>
            <text:p text:style-name="P37">(adres: miejscowość, ulica, nr domu, nr lokalu, kod pocztowy) </text:p>
            <text:p text:style-name="P40"><text:span text:style-name="T58">oświadczam, że </text:span><text:span text:style-name="T69">jestem rodzicem/opiekunem prawnym </text:span><text:span text:style-name="T71">(*niewłaściwe skreślić) </text:span><text:span text:style-name="T69">Uczestnika ............................................................................................................................…….. .</text:span></text:p>
            <text:p text:style-name="P41">(imię i nazwisko Uczestnika – autora pracy) </text:p>
            <text:p text:style-name="P40"><text:span text:style-name="T69">urodzonego : ……………………………………………………………………………………………………</text:span><text:span text:style-name="T70">.</text:span></text:p>
            <text:p text:style-name="P41">(data urodzenia Uczestnika – autora pracy, <text:span text:style-name="T84">klasa, szkoła</text:span>) </text:p>
            <text:p text:style-name="P40"><text:span text:style-name="T69">który jest autorem pracy plastycznej przesłanej w ramach Konkursu </text:span><text:span text:style-name="T61">„</text:span><text:span text:style-name="T62">PRZEZ JESIENNE OKNO</text:span><text:span text:style-name="T61">”</text:span><text:span text:style-name="T63">. </text:span></text:p>
            <text:p text:style-name="P33">Niniejszym oświadczam również, że w imieniu Uczestnika: </text:p>
            <text:p text:style-name="P33">1) wyrażam zgodę na udział Uczestnika w Konkursie; </text:p>
            <text:p text:style-name="P33">2) zapoznałem się z Regulaminem Konkursu i akceptuję go bez zastrzeżeń; </text:p>
            <text:p text:style-name="P33">3) Uczestnik jest samodzielnym i jedynym autorem przesłanej pracy plastycznej i z tego tytułu przysługuje mu do niej pełnia praw autorskich osobistych i majątkowych; </text:p>
            <text:p text:style-name="P40"><text:span text:style-name="T58">4) z dniem przesłania niniejszego oświadczenia wyrażam zgodę na bezpłatne wykorzystanie przez Organizatora pracy plastycznej Uczestnika w celach promocyjnych Konkursu, w zakresie określonym w Regulaminie, tj. na wprowadzanie pracy plastycznej do sieci komputerowych, Internetu, w tym publikowanie jej na stronie internetowej </text:span><text:a xlink:type="simple" xlink:href="http://www.zambrowiacy.pl/" text:style-name="Internet_20_link" text:visited-style-name="Visited_20_Internet_20_Link">www.zambrowiacy.pl</text:a>, <text:a xlink:type="simple" xlink:href="http://www.mbpzambrow.pl/" text:style-name="Internet_20_link" text:visited-style-name="Visited_20_Internet_20_Link"><text:span text:style-name="T84">www.mbpzambrow.pl</text:span></text:a><text:span text:style-name="T84"> </text:span><text:span text:style-name="T59"><text:s/></text:span><text:span text:style-name="T58">wielokrotne utrwalanie i zwielokrotnianie pracy każdą techniką, przesyłanie jej innym podmiotom współpracującym z Organizatorem, a także na ewentualną ekspozycję przesłanej pracy plastycznej podczas wystawy pokonkursowej. Wraz z uzyskaniem zezwolenia, o którym mowa wyżej, </text:span><text:span text:style-name="T60">MBP w Zambrowie</text:span><text:span text:style-name="T58"> uzyskuje także bezpłatnie prawa zależne do przesłanej przez Uczestnika pracy plastycznej, w tym prawo do rozporządzania i korzystania z opracowań tej pracy, w zakresie, na polach eksploatacji i na warunkach określonych w Regulaminie, a także prawo do udzielania w tym zakresie i na tych polach eksploatacji i warunkach zezwoleń na rozporządzanie i korzystanie z opracowań tej pracy. Niniejsza zgoda udzielana jest bezterminowo i upoważnia do korzystania z pracy plastycznej na obszarze Polski i wszystkich innych państw świata, a także do udzielania sublicencji; </text:span></text:p>
            <text:p text:style-name="P33">5) ponoszę odpowiedzialność za to, że korzystanie przez Organizatora z przesłanej przez Uczestnika pracy plastycznej nie będzie naruszało jakichkolwiek praw, a w szczególności praw autorskich osób trzecich.</text:p>
            <text:p text:style-name="P33"/>
            <text:p text:style-name="P28">…….………............................................................. </text:p>
            <text:p text:style-name="P37">(data i czytelny podpis rodzica lub opiekuna prawnego) </text:p>
            <text:p text:style-name="P40"><text:span text:style-name="T58">Wyrażam zgodę na przetwarzanie przez Organizatora moich danych osobowych oraz danych osobowych Uczestnika, przesłanych w ramach zgłoszenia pracy plastycznej, w zakresie opisanym w Regulaminie Konkursu i w celu udziału w Konkursie, przebiegu i promocji Konkursu oraz ewentualnego umieszczenia ww. danych osobowych na liście laureatów Konkursu oraz potwierdzam zapoznanie się z klauzulą informacyjną dotyczącą przetwarzania danych osobowych (zał. nr </text:span><text:span text:style-name="T60">2</text:span><text:span text:style-name="T58"> do Regulaminu). </text:span></text:p>
            <text:p text:style-name="P33">........................................................................... </text:p>
            <text:p text:style-name="P37">(data i czytelny podpis rodzica lub opiekuna prawnego) </text:p>
            <text:p text:style-name="P35"/>
            <text:p text:style-name="P35">UWAGA: Oba powyższe oświadczenia powinny zostać podpisane przez rodzica lub opiekuna prawnego Uczestnika Konkursu. </text:p>
            <text:p text:style-name="P43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36"/>
                </table:table-cell>
              </table:table-row>
            </table:table>
            <text:p text:style-name="P34"/>
          </table:table-cell>
        </table:table-row>
      </table:table>
      <text:p text:style-name="P29"/>
      <text:p text:style-name="P42"><text:soft-page-break/><text:span text:style-name="T67">Załącznik nr </text:span><text:span text:style-name="T68">2</text:span><text:span text:style-name="T67"> </text:span></text:p>
      <text:p text:style-name="P42"><text:span text:style-name="T67">do Regulaminu Konkursu </text:span><text:span text:style-name="T64">dla dzieci i młodzieży <text:s/></text:span><text:span text:style-name="T65">„</text:span><text:span text:style-name="T66">PRZEZ JESIENNE OKNO</text:span><text:span text:style-name="T65">” </text:span></text:p>
      <text:p text:style-name="P31"/>
      <text:p text:style-name="P31">Klauzula informacyjna w zakresie przetwarzania danych osobowych </text:p>
      <text:p text:style-name="P38">W związku z obowiązywaniem od dnia 25 maja 2018 r. rozporządzenia Parlamentu Europejskiego i Rady (UE) 2016/679 z dnia 27 kwietnia 2016 r. w sprawie ochrony osób fizycznych w związku z przetwarzaniem danych osobowych i w sprawie swobodnego przepływu takich danych oraz uchylenia dyrektywy 95/46/WE (Dz. Urz. UE L 119, str. 1), zwanego dalej „rozporządzeniem RODO”, Organizator informuje, że: </text:p>
      <text:p text:style-name="P24"/>
      <text:p text:style-name="P26"><text:span text:style-name="T72">1) administratorem danych osobowych uczestnika Konkursu dla dzieci i młodzieży „</text:span><text:span text:style-name="T74">PRZEZ JESIENNE OKNO</text:span><text:span text:style-name="T72">” oraz jego opiekuna/rodzica, pozyskanych za pomocą formularza rejestracyjnego, jest Organizator Konkursu, czyli </text:span><text:span text:style-name="T73">Miejska Biblioteka Publiczna w Zambrowie</text:span><text:span text:style-name="T72"> przy ul. </text:span><text:span text:style-name="T73">Wyszyńskiego 2</text:span><text:span text:style-name="T72">, </text:span><text:span text:style-name="T73">18-300 Zambrów</text:span><text:span text:style-name="T72">, tel.: </text:span><text:span text:style-name="T73">86</text:span><text:span text:style-name="T72"> </text:span><text:span text:style-name="T73">271 37 47</text:span><text:span text:style-name="T72">, e-mail: </text:span><text:a xlink:type="simple" xlink:href="mailto:biblioteka@mokzambrow.pl" text:style-name="Internet_20_link" text:visited-style-name="Visited_20_Internet_20_Link"><text:span text:style-name="T79">b</text:span></text:a><text:a xlink:type="simple" xlink:href="mailto:biblioteka@mokzambrow.pl" text:style-name="Internet_20_link" text:visited-style-name="Visited_20_Internet_20_Link">iblioteka@mokzambrow.pl</text:a><text:span text:style-name="T27"> </text:span></text:p>
      <text:p text:style-name="P26"><text:span text:style-name="T72">2) kontakt </text:span><text:span text:style-name="T73">z Miejską Biblioteką Publiczną</text:span><text:span text:style-name="T72"> następuje za pomocą adresu e-mail: </text:span><text:a xlink:type="simple" xlink:href="mailto:biblioteka@mokzambrow.pl" text:style-name="Internet_20_link" text:visited-style-name="Visited_20_Internet_20_Link">biblioteka@mokzambrow.pl</text:a><text:span text:style-name="T73"> </text:span></text:p>
      <text:p text:style-name="P27"><text:span text:style-name="T72">3) dane osobowe, o których mowa w pkt 1, przetwarzane będą w celu przeprowadzenia i rozstrzygnięcia konkursu dla dzieci i młodzieży „</text:span><text:span text:style-name="T74">PRZEZ JESIENNE OKNO</text:span><text:span text:style-name="T72">”, na podstawie zgody, którą w każdym czasie można wycofać przesyłają stosowną informację na adres e-mail wskazany w pkt 1 powyżej (podstawa przetwarzania: art. 6 ust 1 lit. a rozporządzenia RODO). Cofnięcie zgody pozostaje bez wpływu na zgodność z prawem przetwarzania danych, którego dokonano na podstawie zgody przed jej cofnięciem; </text:span></text:p>
      <text:p text:style-name="P24">4) podanie danych osobowych uczestnika Konkursu i jego rodzica/opiekuna jest dobrowolne, ale niezbędne do wzięcia udziału w Konkursie. Wycofanie zgody na przetwarzanie danych osobowych przed rozstrzygnięciem Konkursu uniemożliwi ocenę pracy konkursowej, której dotyczą dane osobowe, wobec których wycofano zgodę na przetwarzanie; </text:p>
      <text:p text:style-name="P24">5) korzystanie z danych osobowych, o których mowa w pkt 1, po zakończeniu Konkursu opierać się będzie także na przesłance uzasadnionego interesu administratora (art. 6 ust 1 lit. f rozporządzenia RODO) – w celu wykazania przez Organizatora praw do korzystania z pracy konkursowej w zakresie określonym w regulaminie Konkursu; </text:p>
      <text:p text:style-name="P26"><text:span text:style-name="T72">6) dane osobowe, o których mowa w pkt 1, mogą być udostępniane przez </text:span><text:span text:style-name="T73">Miejską Bibliotekę Publiczną</text:span><text:span text:style-name="T72"> podmiotom upoważnionym do uzyskania informacji na podstawie powszechnie obowiązujących przepisów prawa, mogą być także publikowane na stronach internetowych i profilach na portalach społecznościowych </text:span><text:span text:style-name="T73">Miejskiej Biblioteki Publicznej w Zambrowie</text:span><text:span text:style-name="T72"> (imię i nazwisko, wiek uczestnika Konkursu); </text:span></text:p>
      <text:p text:style-name="P26"><text:span text:style-name="T75">7) </text:span><text:span text:style-name="T76">dane osobowe, o których mowa w pkt 1, nie będą przekazywane do państwa trzeciego/organizacji międzynarodowej; </text:span></text:p>
      <text:p text:style-name="P26"><text:span text:style-name="T76">8) dane osobowe, o których mowa w pkt 1, będą przechowywane przez okres korzystania z pracy konkursowej przez </text:span><text:span text:style-name="T77">Miejską Bibliotekę Publiczną</text:span><text:span text:style-name="T76"> </text:span><text:span text:style-name="T77">w Zambrowie </text:span><text:span text:style-name="T76">(w związku z korzystaniem z pracy konkursowej organizator Konkursu musi być w stanie wykazać wobec podmiotów trzecich fakt posiadania praw do tej pracy); </text:span></text:p>
      <text:p text:style-name="P23"><text:span text:style-name="T78">9) uczestnik Konkursu i jego rodzic/opiekun posiada prawo dostępu do treści swoich danych osobowych oraz prawo ich sprostowania, usunięcia, ograniczenia przetwarzania, prawo do przenoszenia danych, prawo do cofnięcia zgody w dowolnym momencie bez wpływu na </text:span><text:span text:style-name="T80">zgodność z prawem przetwarzania, którego dokonano na podstawie zgody przed jej cofnięciem oraz prawo do sprzeciwu (w przypadku przetwarzania danych w celu, o którym mowa w pkt 5 powyżej);</text:span></text:p>
      <text:p text:style-name="P25"/>
      <text:p text:style-name="P25">10) uczestnik Konkursu i jego rodzic/opiekun ma prawo wniesienia skargi do Prezesa Urzędu Ochrony Danych Osobowych (PUODO), gdy uzna, iż przetwarzanie danych osobowych, o których mowa w pkt 1, narusza przepisy rozporządzenia RODO; </text:p>
      <text:p text:style-name="P22">11) dane osobowe, o których mowa w ust. 1, nie będą podlegały profilowani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7T09:04:02.020000000</meta:creation-date>
    <dc:date>2023-09-28T11:16:20.811000000</dc:date>
    <meta:editing-duration>PT44M56S</meta:editing-duration>
    <meta:editing-cycles>30</meta:editing-cycles>
    <meta:generator>LibreOffice/6.2.2.2$Windows_x86 LibreOffice_project/2b840030fec2aae0fd2658d8d4f9548af4e3518d</meta:generator>
    <meta:document-statistic meta:table-count="2" meta:image-count="0" meta:object-count="0" meta:page-count="5" meta:paragraph-count="116" meta:word-count="1765" meta:character-count="13439" meta:non-whitespace-character-count="11724"/>
  </office:meta>
</office:document-meta>
</file>